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13cm"/>
    </style:style>
    <style:style style:name="co2" style:family="table-column">
      <style:table-column-properties fo:break-before="auto" style:column-width="5.26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17.2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>
      <style:text-properties style:font-name="DejaVu Sans" style:font-name-asian="Liberation Mono" style:font-name-complex="Liberation Mono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atabasenaam: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ariaDB gebruikersnaam: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Wachtwoord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st</text:p>
          </table:table-cell>
          <table:table-cell office:value-type="string" calcext:value-type="string">
            <text:p>localhos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mmando aanmaken database:</text:p>
          </table:table-cell>
          <table:table-cell table:formula="of:=&quot;CREATE DATABASE `&quot;&amp;[.B1]&amp;&quot;`;&quot;" office:value-type="string" office:string-value="CREATE DATABASE ``;" calcext:value-type="string">
            <text:p>CREATE DATABASE ``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ando aanmaken gebruiker:</text:p>
          </table:table-cell>
          <table:table-cell table:formula="of:=&quot;CREATE USER '&quot;&amp;[.B2]&amp;&quot;'@localhost IDENTIFIED BY '&quot;&amp;[.B3]&amp;&quot;';&quot;" office:value-type="string" office:string-value="CREATE USER ''@localhost IDENTIFIED BY '';" calcext:value-type="string">
            <text:p>CREATE USER ''@localhost IDENTIFIED BY ''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ando aangemaakte gebruiker alle rechten geven op de aangemaakte database:</text:p>
          </table:table-cell>
          <table:table-cell table:formula="of:=&quot;GRANT ALL PRIVILEGES ON `&quot;&amp;[.B1]&amp;&quot;`.* TO '&quot;&amp;[.B2]&amp;&quot;'@'&quot;&amp;[.B4]&amp;&quot;';&quot;" office:value-type="string" office:string-value="GRANT ALL PRIVILEGES ON ``.* TO ''@'localhost';" calcext:value-type="string">
            <text:p>GRANT ALL PRIVILEGES ON ``.* TO ''@'localhost'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en weergeven voor gebruiker:</text:p>
          </table:table-cell>
          <table:table-cell table:formula="of:=&quot;SHOW GRANTS FOR '&quot;&amp;[.B2]&amp;&quot;'@'&quot;&amp;[.B4]&amp;&quot;';&quot;" office:value-type="string" office:string-value="SHOW GRANTS FOR ''@'localhost';" calcext:value-type="string">
            <text:p>SHOW GRANTS FOR ''@'localhost'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ando rechten op database voor opgegeven gebruiker intrekken:</text:p>
          </table:table-cell>
          <table:table-cell table:style-name="ce1" table:formula="of:=&quot;REVOKE ALL PRIVILEGES ON `&quot;&amp;[.B1]&amp;&quot;`.* FROM '&quot;&amp;[.B2]&amp;&quot;'@'&quot;&amp;[.B4]&amp;&quot;';&quot;" office:value-type="string" office:string-value="REVOKE ALL PRIVILEGES ON ``.* FROM ''@'localhost';" calcext:value-type="string">
            <text:p>REVOKE ALL PRIVILEGES ON ``.* FROM ''@'localhost'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verwijderen:</text:p>
          </table:table-cell>
          <table:table-cell table:formula="of:=&quot;DROP DATABASE `&quot;&amp;[.B1]&amp;&quot;`;&quot;" office:value-type="string" office:string-value="DROP DATABASE ``;" calcext:value-type="string">
            <text:p>DROP DATABASE ``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ruiker verwijderen:</text:p>
          </table:table-cell>
          <table:table-cell table:formula="of:=&quot;DROP USER '&quot;&amp;[.B2]&amp;&quot;'@'&quot;&amp;[.B4]&amp;&quot;';&quot;" office:value-type="string" office:string-value="DROP USER ''@'localhost';" calcext:value-type="string">
            <text:p>DROP USER ''@'localhost';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8">00-00-0000</text:date>, <text:time style:data-style-name="N2" text:time-value="18:49:13.319986899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é Fondse</meta:initial-creator>
    <meta:creation-date>2026-02-23T07:00:51.194035806</meta:creation-date>
    <dc:date>2026-03-08T19:00:05.869056036</dc:date>
    <dc:creator>André Fondse</dc:creator>
    <meta:editing-duration>PT4H2M12S</meta:editing-duration>
    <meta:editing-cycles>11</meta:editing-cycles>
    <meta:generator>LibreOffice/24.2.7.2$Linux_X86_64 LibreOffice_project/420$Build-2</meta:generator>
    <meta:document-statistic meta:table-count="1" meta:cell-count="19" meta:object-count="0"/>
  </office:meta>
</office:document-meta>
</file>